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BAA900008909A4E9645D8FD76D46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379cm" svg:y="1.099cm" svg:width="17.231cm" svg:height="25.802cm" draw:z-index="0"><draw:image xlink:href="Pictures/200000070000BAA900008909A4E9645D8FD76D4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 Nowak</meta:initial-creator>
    <meta:creation-date>2018-11-19T09:41:59.43</meta:creation-date>
    <dc:date>2018-11-19T11:32:57.639000000</dc:date>
    <meta:editing-duration>PT1M41S</meta:editing-duration>
    <meta:editing-cycles>3</meta:editing-cycles>
    <meta:generator>LibreOffice/5.0.2.2$Windows_x86 LibreOffice_project/37b43f919e4de5eeaca9b9755ed688758a8251fe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