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style:contextual-spacing="false" fo:line-height="100%">
        <style:tab-stops/>
      </style:paragraph-properties>
    </style:style>
    <style:style style:name="P2" style:family="paragraph" style:parent-style-name="Text_20_body">
      <style:paragraph-properties loext:contextual-spacing="false" fo:margin-top="0cm" fo:margin-bottom="0cm" style:contextual-spacing="false" fo:line-height="100%">
        <style:tab-stops/>
      </style:paragraph-properties>
      <style:text-properties officeooo:rsid="00056092" officeooo:paragraph-rsid="00056092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>
        <style:tab-stops/>
      </style:paragraph-properties>
      <style:text-properties officeooo:rsid="00056092" officeooo:paragraph-rsid="00056092"/>
    </style:style>
    <style:style style:name="P4" style:family="paragraph" style:parent-style-name="Standard">
      <style:text-properties officeooo:rsid="00056092" officeooo:paragraph-rsid="00056092"/>
    </style:style>
    <style:style style:name="P5" style:family="paragraph" style:parent-style-name="Standard">
      <style:text-properties officeooo:rsid="00056092" officeooo:paragraph-rsid="00056092"/>
    </style:style>
    <style:style style:name="P6" style:family="paragraph" style:parent-style-name="Standard">
      <style:text-properties officeooo:rsid="0007172a" officeooo:paragraph-rsid="0007172a"/>
    </style:style>
    <style:style style:name="P7" style:family="paragraph" style:parent-style-name="Standard">
      <style:text-properties officeooo:rsid="0007dd5a" officeooo:paragraph-rsid="0007dd5a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7dd5a" officeooo:paragraph-rsid="0007dd5a" style:font-weight-asian="bold" style:font-weight-complex="bold"/>
    </style:style>
    <style:style style:name="P9" style:family="paragraph" style:parent-style-name="Text_20_body">
      <style:paragraph-properties loext:contextual-spacing="false" fo:margin-top="0cm" fo:margin-bottom="0cm" style:contextual-spacing="false" fo:line-height="100%">
        <style:tab-stops/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 osób, które otrzymały nominacje na wyższy stopień policyjny</text:p>
      <text:p text:style-name="P7"/>
      <text:p text:style-name="P4">NADKOMISARZ POLICJI <text:s/></text:p>
      <text:p text:style-name="P4">kom. Marcin Wilk</text:p>
      <text:p text:style-name="P4"/>
      <text:p text:style-name="P6">KOMISARZ POLICJI</text:p>
      <text:p text:style-name="P6">podkom. Artur Drąg</text:p>
      <text:p text:style-name="P6"/>
      <text:p text:style-name="P4">ASPIRANT SZTABOWY POLICJI</text:p>
      <text:p text:style-name="P4">st. asp. Anna Banasik-Szkółka</text:p>
      <text:p text:style-name="P4">st. asp. Beata Czeczotka</text:p>
      <text:p text:style-name="P4">st. asp. Sebastian Ćwiląg</text:p>
      <text:p text:style-name="P4">st. asp. Jacek Jaromin</text:p>
      <text:p text:style-name="P4">st. asp. Arkadiusz Jezierski</text:p>
      <text:p text:style-name="P4">st. asp. Andrzej Kaźmierczak</text:p>
      <text:p text:style-name="P4">st. asp. Adrian Majewski</text:p>
      <text:p text:style-name="P4">st. asp. Dariusz Nowak</text:p>
      <text:p text:style-name="P4">st. asp. Przemysław Nowak</text:p>
      <text:p text:style-name="P4">st. asp. Robert Pazdan</text:p>
      <text:p text:style-name="P4">st. asp. Mariusz Szweda</text:p>
      <text:p text:style-name="P4">st. asp. Artur Zelek</text:p>
      <text:p text:style-name="P4"/>
      <text:p text:style-name="P4">STARSZY ASPIRANT POLICJI</text:p>
      <text:p text:style-name="P4">asp. Piotr Baran</text:p>
      <text:p text:style-name="P4">asp. Sławomir Bednarz</text:p>
      <text:p text:style-name="P4">asp. <text:s/>Łukasz Cichoń</text:p>
      <text:p text:style-name="P4">asp. Mariusz Dybich</text:p>
      <text:p text:style-name="P4">asp. Mateusz Iwaniec</text:p>
      <text:p text:style-name="P4">asp. Andrzej Kaczmarczyk </text:p>
      <text:p text:style-name="P4">asp. Paweł Klejdysz</text:p>
      <text:p text:style-name="P4">asp. Dariusz Kordos</text:p>
      <text:p text:style-name="P4">asp. Piotr Łach</text:p>
      <text:p text:style-name="P4">asp. <text:s/>Michał Nowak</text:p>
      <text:p text:style-name="P4">asp. Andrzej Pakuła</text:p>
      <text:p text:style-name="P4">asp. Jarosław Pieczonka</text:p>
      <text:p text:style-name="P4">asp. Bartłomiej Szymkowiak</text:p>
      <text:p text:style-name="P4">asp. Kazimierz Wątroba</text:p>
      <text:p text:style-name="P4"/>
      <text:p text:style-name="P4">MŁODSZY ASPIRANT POLICJI</text:p>
      <text:p text:style-name="P4">sierż. szt. Anna Kacprzak</text:p>
      <text:p text:style-name="P4">sierż. szt. <text:s/>Rafał Stolarz</text:p>
      <text:p text:style-name="P4">sierż. szt. Agnieszka Więcek</text:p>
      <text:p text:style-name="P4">sierż. szt. Rafał Wiśniewski</text:p>
      <text:p text:style-name="P4">sierż. szt. Piotr Zmarzły</text:p>
      <text:p text:style-name="P4"/>
      <text:p text:style-name="P4">SIERŻANT SZTABOWY POLICJI</text:p>
      <text:p text:style-name="P4">st. sierż. Marek Langer</text:p>
      <text:p text:style-name="P4">st. sierż. <text:s/>Krzysztof Łabaj</text:p>
      <text:p text:style-name="P4"/>
      <text:p text:style-name="P4">STARSZEGO SIERŻANTA POLICJI</text:p>
      <text:p text:style-name="P4">sierż. Krzysztof Banasik </text:p>
      <text:p text:style-name="P4">sierż. Marcin Budak</text:p>
      <text:p text:style-name="P4"><text:soft-page-break/>sierż. Konrad Dranuta</text:p>
      <text:p text:style-name="P4">sierż. Paweł Duszyk</text:p>
      <text:p text:style-name="P4">sierż. Michał Dutka</text:p>
      <text:p text:style-name="P4">sierż. Michał Dziobak</text:p>
      <text:p text:style-name="P4">sierż. Izabela Halastra</text:p>
      <text:p text:style-name="P4">sierż. Radosław Kłosowski</text:p>
      <text:p text:style-name="P4">sierż. Piotr Kulig</text:p>
      <text:p text:style-name="P4">sierż. <text:s/>Tomasz Nóżka</text:p>
      <text:p text:style-name="P4">sierż. Oliwia Pomykalska-Gierek</text:p>
      <text:p text:style-name="P4">sierż. Marcin Przystałka </text:p>
      <text:p text:style-name="P4">sierż. <text:s/>Mariusz Sarlej</text:p>
      <text:p text:style-name="P4">sierż. Radosław Skowroński</text:p>
      <text:p text:style-name="P4">sierż. Konrad Sobaś</text:p>
      <text:p text:style-name="P4">sierż. Mateusz Ślusarczyk </text:p>
      <text:p text:style-name="P4">sierż. Łukasz Woźniak</text:p>
      <text:p text:style-name="P4"/>
      <text:p text:style-name="P4">SIERŻANT POLICJI <text:s text:c="2"/></text:p>
      <text:p text:style-name="P4">st. post. Adrian Bzowski</text:p>
      <text:p text:style-name="P3">st.post. Krzysztof Karpik</text:p>
      <text:p text:style-name="P1">st. post. Patryk Łaszcz</text:p>
      <text:p text:style-name="P1"/>
      <text:p text:style-name="P2">STARSZY POSTERUNKOWY POLICJI</text:p>
      <text:p text:style-name="P3">post. Roman Merta</text:p>
      <text:p text:style-name="P4">post. Marcin Minkowski</text:p>
      <text:p text:style-name="P4">post. Marcin Pietras</text:p>
      <text:p text:style-name="P4">post. Mateusz Rzeszutko</text:p>
      <text:p text:style-name="P4">post. Marek Szczudł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2pt" style:language-asian="pl" style:country-asian="PL" style:font-name-complex="Andale Sans UI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2pt" style:language-asian="pl" style:country-asian="PL" style:font-name-complex="Andale Sans UI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ndale Sans UI1" style:font-family-complex="'Andale Sans UI'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ndale Sans UI" style:font-family-complex="'Andale Sans UI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ndale Sans UI1" style:font-family-complex="'Andale Sans UI'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 style:font-family-complex="'Andale Sans UI'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16-07-07T12:13:20.616000000</meta:creation-date>
    <dc:language>pl-PL</dc:language>
    <meta:editing-cycles>4</meta:editing-cycles>
    <meta:editing-duration>PT14M39S</meta:editing-duration>
    <dc:date>2016-07-07T12:55:56.353000000</dc:date>
    <meta:document-statistic meta:table-count="0" meta:image-count="0" meta:object-count="0" meta:page-count="2" meta:paragraph-count="70" meta:word-count="234" meta:character-count="1617" meta:non-whitespace-character-count="1438"/>
    <meta:user-defined meta:name="Info 1"/>
    <meta:user-defined meta:name="Info 2"/>
    <meta:user-defined meta:name="Info 3"/>
    <meta:user-defined meta:name="Info 4"/>
    <meta:template xlink:type="simple" xlink:actuate="onRequest" xlink:title="normal" xlink:href="file:///C:/Users/TomaszObarski/AppData/Local/Temp/AppData/Roaming/LibreOffice/4/user/template/normal.ott" meta:date="2016-07-07T12:13:20.475000000"/>
  </office:meta>
</office:document-meta>
</file>