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9394" officeooo:paragraph-rsid="00079394"/>
    </style:style>
    <style:style style:name="T1" style:family="text">
      <style:text-properties officeooo:rsid="00079394"/>
    </style:style>
    <style:style style:name="T2" style:family="text">
      <style:text-properties officeooo:rsid="000857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…………………………..</text:p>
      <text:p text:style-name="Standard"><text:tab/><text:tab/><text:tab/><text:tab/><text:tab/><text:tab/><text:tab/><text:tab/><text:tab/> <text:s text:c="5"/><text:span text:style-name="T1">Miejscowość, data</text:span></text:p>
      <text:p text:style-name="Standard"/>
      <text:p text:style-name="Standard">……………………………………</text:p>
      <text:p text:style-name="P1">Imię i Nazwisko</text:p>
      <text:p text:style-name="P1"/>
      <text:p text:style-name="P1">…………………………………….</text:p>
      <text:p text:style-name="P1">Jednostka/wydział</text:p>
      <text:p text:style-name="P1"/>
      <text:p text:style-name="P1">Identyfikator………………………</text:p>
      <text:p text:style-name="P1"/>
      <text:p text:style-name="P1">lub pesel…………………………..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WYDZIAŁ FINANSÓW</text:p>
      <text:p text:style-name="P1"><text:tab/><text:tab/><text:tab/><text:tab/><text:tab/><text:tab/><text:tab/><text:tab/><text:tab/>KWP W KATOWICACH</text:p>
      <text:p text:style-name="P1"/>
      <text:p text:style-name="P1"/>
      <text:p text:style-name="P1"/>
      <text:p text:style-name="P1"/>
      <text:p text:style-name="P1"/>
      <text:p text:style-name="P1"><text:tab/>Proszę o comiesięczne potrącanie z mojego uposażenia/wynagrodzenia/ kwoty ………. zł miesięcznie <text:span text:style-name="T2">i przekazywanie jej na konto Fundacji Pomocy Wdowom i Sierotom po Poległych Policjantach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…………………………………..</text:p>
      <text:p text:style-name="P1"><text:tab/><text:tab/><text:tab/><text:tab/><text:tab/><text:tab/><text:tab/><text:tab/><text:tab/><text:tab/><text:span text:style-name="T2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1:25:49.825000000</meta:creation-date>
    <dc:date>2017-07-04T12:57:16.140000000</dc:date>
    <meta:editing-duration>PT1H16M16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3" meta:word-count="43" meta:character-count="431" meta:non-whitespace-character-count="339"/>
  </office:meta>
</office:document-meta>
</file>